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5cm" fo:margin-left="-0.199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4.219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1.335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1.591cm"/>
    </style:style>
    <style:style style:name="表格1.J" style:family="table-column">
      <style:table-column-properties style:column-width="1.813cm"/>
    </style:style>
    <style:style style:name="表格1.K" style:family="table-column">
      <style:table-column-properties style:column-width="1.369cm"/>
    </style:style>
    <style:style style:name="表格1.L" style:family="table-column">
      <style:table-column-properties style:column-width="1.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fo:background-color="#bfbfbf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fo:background-color="#bfbfbf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2" style:family="table-cell">
      <style:table-cell-properties style:vertical-align="middle" fo:background-color="#bfbfb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H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fo:background-color="#bfbfb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6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C7" style:family="table-cell">
      <style:table-cell-properties style:vertical-align="top" fo:background-color="#bfbfbf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top" fo:background-color="#bfbfbf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7cm" fo:keep-together="auto"/>
    </style:style>
    <style:style style:name="表格1.C8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8" style:family="table-cell">
      <style:table-cell-properties style:vertical-align="top" fo:background-color="#bfbfb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762cm" fo:keep-together="auto"/>
    </style:style>
    <style:style style:name="表格1.A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0" style:family="table-cell">
      <style:table-cell-properties style:vertical-align="top" fo:background-color="#bfbfb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A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2" style:family="table-cell">
      <style:table-cell-properties style:vertical-align="top" fo:background-color="#bfbfb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2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text-scale="90%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text-scale="90%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3pt" style:text-scale="90%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3pt" style:text-scale="90%"/>
    </style:style>
    <style:style style:name="P1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70%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text-scale="80%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353cm" fo:text-align="center" style:justify-single-word="false"/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70%"/>
    </style:style>
    <style:style style:name="T6" style:family="text">
      <style:text-properties style:font-name="標楷體" fo:font-size="14pt" style:font-name-asian="標楷體" style:font-size-asian="14pt" style:font-name-complex="標楷體" style:text-scale="80%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8" style:family="text">
      <style:text-properties style:text-scale="90%"/>
    </style:style>
    <style:style style:name="T9" style:family="text">
      <style:text-properties style:font-size-complex="14pt" style:text-scale="70%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白河商工103學年度第2學期個別化教育計畫</text:p>
      <text:p text:style-name="P2">學年及學期目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班級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6">學生</text:p>
          </table:table-cell>
          <table:covered-table-cell/>
          <table:table-cell table:style-name="表格1.H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課程名稱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6">教學者</text:p>
          </table:table-cell>
          <table:covered-table-cell/>
          <table:table-cell table:style-name="表格1.H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6">學生現況能力</text:p>
          </table:table-cell>
          <table:table-cell table:style-name="表格1.B3" table:number-columns-spanned="11" office:value-type="string">
            <text:p text:style-name="P3">認知與學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11" office:value-type="string">
            <text:p text:style-name="P3">情緒/人際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11" office:value-type="string">
            <text:p text:style-name="P3">學習/工作能力/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3">長期目標</text:span></text:p>
          </table:table-cell>
          <table:table-cell table:style-name="表格1.B6" table:number-columns-spanned="11" office:value-type="string">
            <text:p text:style-name="P10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6">短期目標</text:p>
          </table:table-cell>
          <table:covered-table-cell/>
          <table:table-cell table:style-name="表格1.C7" table:number-columns-spanned="6" office:value-type="string">
            <text:p text:style-name="P6">預期評量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4" office:value-type="string">
            <text:p text:style-name="P6">執行結果評估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rows-spanned="2" office:value-type="string">
            <text:p text:style-name="P7">評量日期</text:p>
          </table:table-cell>
          <table:table-cell table:style-name="表格1.D8" table:number-rows-spanned="2" table:number-columns-spanned="3" office:value-type="string">
            <text:p text:style-name="P7">評量方式</text:p>
          </table:table-cell>
          <table:covered-table-cell/>
          <table:covered-table-cell/>
          <table:table-cell table:style-name="表格1.C8" table:number-rows-spanned="2" table:number-columns-spanned="2" office:value-type="string">
            <text:p text:style-name="P7">評量標準</text:p>
          </table:table-cell>
          <table:covered-table-cell/>
          <table:table-cell table:style-name="表格1.C8" table:number-columns-spanned="2" office:value-type="string">
            <text:p text:style-name="P7">評量結果</text:p>
          </table:table-cell>
          <table:covered-table-cell/>
          <table:table-cell table:style-name="表格1.K8" table:number-columns-spanned="2" office:value-type="string">
            <text:p text:style-name="P14">補考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office:value-type="string">
            <text:p text:style-name="P7">通過</text:p>
          </table:table-cell>
          <table:table-cell table:style-name="表格1.C8" office:value-type="string">
            <text:p text:style-name="P19">不通過</text:p>
          </table:table-cell>
          <table:table-cell table:style-name="表格1.C8" office:value-type="string">
            <text:p text:style-name="P7">通過</text:p>
          </table:table-cell>
          <table:table-cell table:style-name="表格1.K8" office:value-type="string">
            <text:p text:style-name="P19">不通過</text:p>
          </table:table-cell>
        </table:table-row>
        <table:table-row table:style-name="表格1.9">
          <table:table-cell table:style-name="表格1.A10" table:number-columns-spanned="2" office:value-type="string">
            <text:p text:style-name="P20"/>
          </table:table-cell>
          <table:covered-table-cell/>
          <table:table-cell table:style-name="表格1.C10" office:value-type="string">
            <text:p text:style-name="P17"/>
          </table:table-cell>
          <table:table-cell table:style-name="表格1.D10" table:number-columns-spanned="3" office:value-type="string">
            <text:p text:style-name="P23"><text:span text:style-name="T10">□</text:span>紙筆評量</text:p>
            <text:p text:style-name="P23"><text:span text:style-name="T10">□</text:span>口語評量</text:p>
            <text:p text:style-name="P23"><text:span text:style-name="T10">□</text:span>檔案報告</text:p>
            <text:p text:style-name="P23"><text:span text:style-name="T10">□</text:span>實作評量</text:p>
            <text:p text:style-name="P23"><text:span text:style-name="T10">□</text:span>觀察評量</text:p>
            <text:p text:style-name="P23"><text:span text:style-name="T10">□</text:span>動態評量</text:p>
          </table:table-cell>
          <table:covered-table-cell/>
          <table:covered-table-cell/>
          <table:table-cell table:style-name="表格1.G10" table:number-columns-spanned="2" office:value-type="string">
            <text:p text:style-name="P17"/>
          </table:table-cell>
          <table:covered-table-cell/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2"/>
          </table:table-cell>
          <table:table-cell table:style-name="表格1.K10" office:value-type="string">
            <text:p text:style-name="P12"/>
          </table:table-cell>
          <table:table-cell table:style-name="表格1.L10" office:value-type="string">
            <text:p text:style-name="P12"/>
          </table:table-cell>
        </table:table-row>
        <table:table-row table:style-name="表格1.9">
          <table:table-cell table:style-name="表格1.A11" table:number-columns-spanned="2" office:value-type="string">
            <text:p text:style-name="P13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D11" table:number-columns-spanned="3" office:value-type="string">
            <text:p text:style-name="P23"><text:span text:style-name="T10">□</text:span>紙筆評量</text:p>
            <text:p text:style-name="P23"><text:span text:style-name="T10">□</text:span>口語評量</text:p>
            <text:p text:style-name="P23"><text:span text:style-name="T10">□</text:span>檔案報告</text:p>
            <text:p text:style-name="P23"><text:span text:style-name="T10">□</text:span>實作評量</text:p>
            <text:p text:style-name="P23"><text:span text:style-name="T10">□</text:span>觀察評量</text:p>
            <text:p text:style-name="P23"><text:span text:style-name="T10">□</text:span>動態評量</text:p>
          </table:table-cell>
          <table:covered-table-cell/>
          <table:covered-table-cell/>
          <table:table-cell table:style-name="表格1.G11" table:number-columns-spanned="2" office:value-type="string">
            <text:p text:style-name="P17"/>
          </table:table-cell>
          <table:covered-table-cell/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12"/>
          </table:table-cell>
          <table:table-cell table:style-name="表格1.K11" office:value-type="string">
            <text:p text:style-name="P12"/>
          </table:table-cell>
          <table:table-cell table:style-name="表格1.L11" office:value-type="string">
            <text:p text:style-name="P12"/>
          </table:table-cell>
        </table:table-row>
        <table:table-row table:style-name="表格1.9">
          <table:table-cell table:style-name="表格1.A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17"/>
          </table:table-cell>
          <table:table-cell table:style-name="表格1.D12" table:number-columns-spanned="3" office:value-type="string">
            <text:p text:style-name="P23"><text:span text:style-name="T10">□</text:span>紙筆評量</text:p>
            <text:p text:style-name="P23"><text:span text:style-name="T10">□</text:span>口語評量</text:p>
            <text:p text:style-name="P23"><text:span text:style-name="T10">□</text:span>檔案報告</text:p>
            <text:p text:style-name="P23"><text:span text:style-name="T10">□</text:span>實作評量</text:p>
            <text:p text:style-name="P23"><text:span text:style-name="T10">□</text:span>觀察評量</text:p>
            <text:p text:style-name="P23"><text:span text:style-name="T10">□</text:span>動態評量</text:p>
          </table:table-cell>
          <table:covered-table-cell/>
          <table:covered-table-cell/>
          <table:table-cell table:style-name="表格1.G12" table:number-columns-spanned="2" office:value-type="string">
            <text:p text:style-name="P17"/>
          </table:table-cell>
          <table:covered-table-cell/>
          <table:table-cell table:style-name="表格1.I12" office:value-type="string">
            <text:p text:style-name="P11"/>
          </table:table-cell>
          <table:table-cell table:style-name="表格1.J12" office:value-type="string">
            <text:p text:style-name="P12"/>
          </table:table-cell>
          <table:table-cell table:style-name="表格1.K12" office:value-type="string">
            <text:p text:style-name="P12"/>
          </table:table-cell>
          <table:table-cell table:style-name="表格1.L12" office:value-type="string">
            <text:p text:style-name="P12"/>
          </table:table-cell>
        </table:table-row>
        <table:table-row table:style-name="表格1.9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C13" office:value-type="string">
            <text:p text:style-name="P17"/>
          </table:table-cell>
          <table:table-cell table:style-name="表格1.D13" table:number-columns-spanned="3" office:value-type="string">
            <text:p text:style-name="P23"><text:span text:style-name="T10">□</text:span>紙筆評量</text:p>
            <text:p text:style-name="P23"><text:span text:style-name="T10">□</text:span>口語評量</text:p>
            <text:p text:style-name="P23"><text:span text:style-name="T10">□</text:span>檔案報告</text:p>
            <text:p text:style-name="P23"><text:span text:style-name="T10">□</text:span>實作評量</text:p>
            <text:p text:style-name="P23"><text:span text:style-name="T10">□</text:span>觀察評量</text:p>
            <text:p text:style-name="P23"><text:span text:style-name="T10">□</text:span>動態評量</text:p>
          </table:table-cell>
          <table:covered-table-cell/>
          <table:covered-table-cell/>
          <table:table-cell table:style-name="表格1.G13" table:number-columns-spanned="2" office:value-type="string">
            <text:p text:style-name="P17"/>
          </table:table-cell>
          <table:covered-table-cell/>
          <table:table-cell table:style-name="表格1.I13" office:value-type="string">
            <text:p text:style-name="P11"/>
          </table:table-cell>
          <table:table-cell table:style-name="表格1.J13" office:value-type="string">
            <text:p text:style-name="P12"/>
          </table:table-cell>
          <table:table-cell table:style-name="表格1.K13" office:value-type="string">
            <text:p text:style-name="P12"/>
          </table:table-cell>
          <table:table-cell table:style-name="表格1.L13" office:value-type="string">
            <text:p text:style-name="P12"/>
          </table:table-cell>
        </table:table-row>
        <table:table-row table:style-name="表格1.9">
          <table:table-cell table:style-name="表格1.A14" table:number-columns-spanned="2" office:value-type="string">
            <text:p text:style-name="P13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D14" table:number-columns-spanned="3" office:value-type="string">
            <text:p text:style-name="P23"><text:span text:style-name="T10">□</text:span>紙筆評量</text:p>
            <text:p text:style-name="P23"><text:span text:style-name="T10">□</text:span>口語評量</text:p>
            <text:p text:style-name="P23"><text:span text:style-name="T10">□</text:span>檔案報告</text:p>
            <text:p text:style-name="P23"><text:span text:style-name="T10">□</text:span>實作評量</text:p>
            <text:p text:style-name="P23"><text:soft-page-break/><text:span text:style-name="T10">□</text:span>觀察評量</text:p>
            <text:p text:style-name="P23"><text:span text:style-name="T10">□</text:span>動態評量</text:p>
          </table:table-cell>
          <table:covered-table-cell/>
          <table:covered-table-cell/>
          <table:table-cell table:style-name="表格1.G14" table:number-columns-spanned="2" office:value-type="string">
            <text:p text:style-name="P17"/>
          </table:table-cell>
          <table:covered-table-cell/>
          <table:table-cell table:style-name="表格1.I14" office:value-type="string">
            <text:p text:style-name="P11"/>
          </table:table-cell>
          <table:table-cell table:style-name="表格1.J14" office:value-type="string">
            <text:p text:style-name="P12"/>
          </table:table-cell>
          <table:table-cell table:style-name="表格1.K14" office:value-type="string">
            <text:p text:style-name="P12"/>
          </table:table-cell>
          <table:table-cell table:style-name="表格1.L14" office:value-type="string">
            <text:p text:style-name="P12"/>
          </table:table-cell>
        </table:table-row>
        <table:table-row table:style-name="表格1.9"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C15" office:value-type="string">
            <text:p text:style-name="P17"/>
          </table:table-cell>
          <table:table-cell table:style-name="表格1.D15" table:number-columns-spanned="3" office:value-type="string">
            <text:p text:style-name="P23"><text:span text:style-name="T10">□</text:span>紙筆評量</text:p>
            <text:p text:style-name="P23"><text:span text:style-name="T10">□</text:span>口語評量</text:p>
            <text:p text:style-name="P23"><text:span text:style-name="T10">□</text:span>檔案報告</text:p>
            <text:p text:style-name="P23"><text:span text:style-name="T10">□</text:span>實作評量</text:p>
            <text:p text:style-name="P23"><text:span text:style-name="T10">□</text:span>觀察評量</text:p>
            <text:p text:style-name="P23"><text:span text:style-name="T10">□</text:span>動態評量</text:p>
          </table:table-cell>
          <table:covered-table-cell/>
          <table:covered-table-cell/>
          <table:table-cell table:style-name="表格1.G15" table:number-columns-spanned="2" office:value-type="string">
            <text:p text:style-name="P17"/>
          </table:table-cell>
          <table:covered-table-cell/>
          <table:table-cell table:style-name="表格1.I15" office:value-type="string">
            <text:p text:style-name="P11"/>
          </table:table-cell>
          <table:table-cell table:style-name="表格1.J15" office:value-type="string">
            <text:p text:style-name="P12"/>
          </table:table-cell>
          <table:table-cell table:style-name="表格1.K15" office:value-type="string">
            <text:p text:style-name="P12"/>
          </table:table-cell>
          <table:table-cell table:style-name="表格1.L15" office:value-type="string">
            <text:p text:style-name="P12"/>
          </table:table-cell>
        </table:table-row>
        <table:table-row table:style-name="表格1.9"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C16" office:value-type="string">
            <text:p text:style-name="P17"/>
          </table:table-cell>
          <table:table-cell table:style-name="表格1.D16" table:number-columns-spanned="3" office:value-type="string">
            <text:p text:style-name="P23"><text:span text:style-name="T10">□</text:span>紙筆評量</text:p>
            <text:p text:style-name="P23"><text:span text:style-name="T10">□</text:span>口語評量</text:p>
            <text:p text:style-name="P23"><text:span text:style-name="T10">□</text:span>檔案報告</text:p>
            <text:p text:style-name="P23"><text:span text:style-name="T10">□</text:span>實作評量</text:p>
            <text:p text:style-name="P23"><text:span text:style-name="T10">□</text:span>觀察評量</text:p>
            <text:p text:style-name="P23"><text:span text:style-name="T10">□</text:span>動態評量</text:p>
          </table:table-cell>
          <table:covered-table-cell/>
          <table:covered-table-cell/>
          <table:table-cell table:style-name="表格1.G16" table:number-columns-spanned="2" office:value-type="string">
            <text:p text:style-name="P17"/>
          </table:table-cell>
          <table:covered-table-cell/>
          <table:table-cell table:style-name="表格1.I16" office:value-type="string">
            <text:p text:style-name="P11"/>
          </table:table-cell>
          <table:table-cell table:style-name="表格1.J16" office:value-type="string">
            <text:p text:style-name="P12"/>
          </table:table-cell>
          <table:table-cell table:style-name="表格1.K16" office:value-type="string">
            <text:p text:style-name="P12"/>
          </table:table-cell>
          <table:table-cell table:style-name="表格1.L16" office:value-type="string">
            <text:p text:style-name="P12"/>
          </table:table-cell>
        </table:table-row>
        <table:table-row table:style-name="表格1.9">
          <table:table-cell table:style-name="表格1.A17" table:number-columns-spanned="2" office:value-type="string">
            <text:p text:style-name="P13"/>
          </table:table-cell>
          <table:covered-table-cell/>
          <table:table-cell table:style-name="表格1.C17" office:value-type="string">
            <text:p text:style-name="P17"/>
          </table:table-cell>
          <table:table-cell table:style-name="表格1.D17" table:number-columns-spanned="3" office:value-type="string">
            <text:p text:style-name="P23"><text:span text:style-name="T10">□</text:span>紙筆評量</text:p>
            <text:p text:style-name="P23"><text:span text:style-name="T10">□</text:span>口語評量</text:p>
            <text:p text:style-name="P23"><text:span text:style-name="T10">□</text:span>檔案報告</text:p>
            <text:p text:style-name="P23"><text:span text:style-name="T10">□</text:span>實作評量</text:p>
            <text:p text:style-name="P23"><text:span text:style-name="T10">□</text:span>觀察評量</text:p>
            <text:p text:style-name="P23"><text:span text:style-name="T10">□</text:span>動態評量</text:p>
          </table:table-cell>
          <table:covered-table-cell/>
          <table:covered-table-cell/>
          <table:table-cell table:style-name="表格1.G17" table:number-columns-spanned="2" office:value-type="string">
            <text:p text:style-name="P17"/>
          </table:table-cell>
          <table:covered-table-cell/>
          <table:table-cell table:style-name="表格1.I17" office:value-type="string">
            <text:p text:style-name="P11"/>
          </table:table-cell>
          <table:table-cell table:style-name="表格1.J17" office:value-type="string">
            <text:p text:style-name="P12"/>
          </table:table-cell>
          <table:table-cell table:style-name="表格1.K17" office:value-type="string">
            <text:p text:style-name="P12"/>
          </table:table-cell>
          <table:table-cell table:style-name="表格1.L17" office:value-type="string">
            <text:p text:style-name="P12"/>
          </table:table-cell>
        </table:table-row>
        <table:table-row table:style-name="表格1.9">
          <table:table-cell table:style-name="表格1.A18" table:number-columns-spanned="2" office:value-type="string">
            <text:p text:style-name="P13"/>
          </table:table-cell>
          <table:covered-table-cell/>
          <table:table-cell table:style-name="表格1.C18" office:value-type="string">
            <text:p text:style-name="P17"/>
          </table:table-cell>
          <table:table-cell table:style-name="表格1.D18" table:number-columns-spanned="3" office:value-type="string">
            <text:p text:style-name="P23"><text:span text:style-name="T10">□</text:span>紙筆評量</text:p>
            <text:p text:style-name="P23"><text:span text:style-name="T10">□</text:span>口語評量</text:p>
            <text:p text:style-name="P23"><text:span text:style-name="T10">□</text:span>檔案報告</text:p>
            <text:p text:style-name="P23"><text:span text:style-name="T10">□</text:span>實作評量</text:p>
            <text:p text:style-name="P23"><text:span text:style-name="T10">□</text:span>觀察評量</text:p>
            <text:p text:style-name="P23"><text:span text:style-name="T10">□</text:span>動態評量</text:p>
          </table:table-cell>
          <table:covered-table-cell/>
          <table:covered-table-cell/>
          <table:table-cell table:style-name="表格1.G18" table:number-columns-spanned="2" office:value-type="string">
            <text:p text:style-name="P17"/>
          </table:table-cell>
          <table:covered-table-cell/>
          <table:table-cell table:style-name="表格1.I18" office:value-type="string">
            <text:p text:style-name="P11"/>
          </table:table-cell>
          <table:table-cell table:style-name="表格1.J18" office:value-type="string">
            <text:p text:style-name="P12"/>
          </table:table-cell>
          <table:table-cell table:style-name="表格1.K18" office:value-type="string">
            <text:p text:style-name="P12"/>
          </table:table-cell>
          <table:table-cell table:style-name="表格1.L18" office:value-type="string">
            <text:p text:style-name="P12"/>
          </table:table-cell>
        </table:table-row>
        <table:table-row table:style-name="表格1.9">
          <table:table-cell table:style-name="表格1.A19" table:number-columns-spanned="2" office:value-type="string">
            <text:p text:style-name="P13"/>
          </table:table-cell>
          <table:covered-table-cell/>
          <table:table-cell table:style-name="表格1.C19" office:value-type="string">
            <text:p text:style-name="P17"/>
          </table:table-cell>
          <table:table-cell table:style-name="表格1.D19" table:number-columns-spanned="3" office:value-type="string">
            <text:p text:style-name="P23"><text:span text:style-name="T10">□</text:span>紙筆評量</text:p>
            <text:p text:style-name="P23"><text:span text:style-name="T10">□</text:span>口語評量</text:p>
            <text:p text:style-name="P23"><text:span text:style-name="T10">□</text:span>檔案報告</text:p>
            <text:p text:style-name="P23"><text:span text:style-name="T10">□</text:span>實作評量</text:p>
            <text:p text:style-name="P23"><text:span text:style-name="T10">□</text:span>觀察評量</text:p>
            <text:p text:style-name="P23"><text:span text:style-name="T10">□</text:span>動態評量</text:p>
          </table:table-cell>
          <table:covered-table-cell/>
          <table:covered-table-cell/>
          <table:table-cell table:style-name="表格1.G19" table:number-columns-spanned="2" office:value-type="string">
            <text:p text:style-name="P17"/>
          </table:table-cell>
          <table:covered-table-cell/>
          <table:table-cell table:style-name="表格1.I19" office:value-type="string">
            <text:p text:style-name="P11"/>
          </table:table-cell>
          <table:table-cell table:style-name="表格1.J19" office:value-type="string">
            <text:p text:style-name="P12"/>
          </table:table-cell>
          <table:table-cell table:style-name="表格1.K19" office:value-type="string">
            <text:p text:style-name="P12"/>
          </table:table-cell>
          <table:table-cell table:style-name="表格1.L19" office:value-type="string">
            <text:p text:style-name="P12"/>
          </table:table-cell>
        </table:table-row>
        <table:table-row table:style-name="表格1.9">
          <table:table-cell table:style-name="表格1.A20" table:number-columns-spanned="4" office:value-type="string">
            <text:p text:style-name="P9">課程調整說明</text:p>
          </table:table-cell>
          <table:covered-table-cell/>
          <table:covered-table-cell/>
          <table:covered-table-cell/>
          <table:table-cell table:style-name="表格1.K8" table:number-columns-spanned="8" office:value-type="string">
            <text:p text:style-name="P7">評量調整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1" table:number-columns-spanned="4" office:value-type="string">
            <text:p text:style-name="P22"><text:span text:style-name="T12"></text:span><text:span text:style-name="T3">適應良好，教學目標與一般生相同，</text:span></text:p>
            <text:p text:style-name="P8"><text:s text:c="2"/>無需特別方式調整。</text:p>
            <text:p text:style-name="P22"><text:span text:style-name="T12"></text:span><text:span text:style-name="T3">課程同原班進度，改以評量方式及標準 </text:span></text:p>
            <text:p text:style-name="P8"><text:s text:c="2"/>調整。</text:p>
            <text:p text:style-name="P22"><text:span text:style-name="T12"></text:span><text:span text:style-name="T3">進行補救教學</text:span></text:p>
            <text:p text:style-name="P22"><text:span text:style-name="T12"></text:span><text:span text:style-name="T3">加深 / 加廣 教材</text:span></text:p>
            <text:p text:style-name="P22"><text:span text:style-name="T12"></text:span><text:span text:style-name="T3">簡化 / 刪減 教材</text:span></text:p>
            <text:p text:style-name="P22"><text:span text:style-name="T12"></text:span><text:span text:style-name="T3">替代課程</text:span></text:p>
            <text:p text:style-name="P22"><text:soft-page-break/><text:span text:style-name="T12"></text:span><text:span text:style-name="T3">其他：</text:span></text:p>
          </table:table-cell>
          <table:covered-table-cell/>
          <table:covered-table-cell/>
          <table:covered-table-cell/>
          <table:table-cell table:style-name="表格1.E21" table:number-columns-spanned="8" office:value-type="string">
            <text:p text:style-name="P22"><text:span text:style-name="T12"></text:span><text:span text:style-name="T3">適應良好，評量方式與一般生相同，</text:span></text:p>
            <text:p text:style-name="P8"><text:s text:c="2"/>無需特別方式調整。</text:p>
            <text:p text:style-name="P21"><text:span text:style-name="T12"></text:span><text:span text:style-name="T3">另外設計評量試卷</text:span></text:p>
            <text:p text:style-name="P21"><text:span text:style-name="T12"></text:span><text:span text:style-name="T3">繳交代替作業</text:span></text:p>
            <text:p text:style-name="P21"><text:span text:style-name="T12"></text:span><text:span text:style-name="T3">調整試卷計分比重</text:span></text:p>
            <text:p text:style-name="P21"><text:span text:style-name="T12"></text:span><text:span text:style-name="T3">提供重考或補考機會</text:span></text:p>
            <text:p text:style-name="P21"><text:span text:style-name="T12"></text:span><text:span text:style-name="T3">延長考試時間(____分鐘)</text:span></text:p>
            <text:p text:style-name="P21"><text:span text:style-name="T12"></text:span><text:span text:style-name="T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2" table:number-columns-spanned="12" office:value-type="string">
            <text:p text:style-name="P8">該生之上課觀察及其他方面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3" table:number-columns-spanned="12" office:value-type="string">
            <text:p text:style-name="P1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填寫者(請簽名)： <text:s text:c="35"/>日期： <text:s text:c="2"/>年 <text:s text:c="2"/>月 <text:s text:c="2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5-04-23T16:51:00</meta:creation-date>
    <dc:creator>ASUS</dc:creator>
    <dc:date>2015-04-23T16:51:00</dc:date>
    <meta:print-date>2015-04-23T16:42:00</meta:print-date>
    <meta:editing-cycles>2</meta:editing-cycles>
    <meta:document-statistic meta:table-count="1" meta:image-count="0" meta:object-count="0" meta:page-count="3" meta:paragraph-count="104" meta:word-count="614" meta:character-count="678" meta:non-whitespace-character-count="620"/>
    <meta:generator>LibreOffice/5.4.4.2$Windows_X86_64 LibreOffice_project/2524958677847fb3bb44820e40380acbe820f960</meta:generator>
  </office:meta>
</office:document-meta>
</file>